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0835in" loext:contextual-spacing="false" fo:line-height="108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top="0in" fo:margin-bottom="0.0835in" loext:contextual-spacing="false" fo:line-height="100%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2">
      <style:paragraph-properties fo:margin-left="0.5in" fo:margin-right="0in" fo:margin-top="0in" fo:margin-bottom="0.0835in" loext:contextual-spacing="false" fo:line-height="108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Guillermo Blázquez Domínguez – Podemos/Izquierda Unida/Alianza Verde</text:span></text:p>
      <text:p text:style-name="P2"><text:span text:style-name="T2">Formación:</text:span></text:p>
      <text:list xml:id="list1615927507" text:style-name="WWNum1">
        <text:list-item>
          <text:p text:style-name="P3"><text:span text:style-name="T3">Estudios de FP II</text:span></text:p>
        </text:list-item>
        <text:list-item>
          <text:p text:style-name="P3"><text:span text:style-name="T3">Curso reparación de palas Chinook (Impartido por BOEING)</text:span></text:p>
        </text:list-item>
        <text:list-item>
          <text:p text:style-name="P5"><text:span text:style-name="T3">Prevención de daños por objetos extraños en estructuras aeronáuticas (FOD) impartido por CESA.</text:span></text:p>
        </text:list-item>
      </text:list>
      <text:p text:style-name="P2"><text:span text:style-name="T2">Experiencia Laboral:</text:span></text:p>
      <text:list xml:id="list63230098" text:style-name="WWNum2">
        <text:list-item>
          <text:p text:style-name="P4"><text:span text:style-name="T3">1978 – Auxiliar de carpintería con Guillermo Blázquez Corbillo.</text:span></text:p>
        </text:list-item>
        <text:list-item>
          <text:p text:style-name="P4"><text:span text:style-name="T3">1987 – Oficial de Carpintería con Pedro Blázquez Domínguez. </text:span></text:p>
        </text:list-item>
        <text:list-item>
          <text:p text:style-name="P4"><text:span text:style-name="T3">1989-1996 – Autónomo de trabajos de carpintería.</text:span></text:p>
        </text:list-item>
        <text:list-item>
          <text:p text:style-name="P4"><text:span text:style-name="T3">1997-1998 – Encargado de mantenimiento de carpintería en Alicen, S.L.</text:span></text:p>
        </text:list-item>
        <text:list-item>
          <text:p text:style-name="P4"><text:span text:style-name="T3">1998 – Montador de mamparas de oficina en Divisor, S.L.</text:span></text:p>
        </text:list-item>
        <text:list-item>
          <text:p text:style-name="P4"><text:span text:style-name="T3">1998-2018 – Montador de estructuras aeronáuticas en Rodriser, S.L.</text:span></text:p>
        </text:list-item>
        <text:list-item>
          <text:p text:style-name="P4"><text:span text:style-name="T3">2018-2022 – Reparador de fibra y pintura y Montaje y desmontaje de interiorismo de trenes en SIAAT: Fibra y Pintura, S.L.</text:span></text:p>
        </text:list-item>
        <text:list-item>
          <text:p text:style-name="P6"><text:span text:style-name="T3">2022-Actualidad – Operario en Ventiladores Chaysol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118" meta:character-count="809" meta:non-whitespace-character-count="706"/>
    <meta:generator>LibreOfficeDev/6.0.5.2$Linux_X86_64 LibreOffice_project/</meta:generator>
  </office:meta>
</office:document-meta>
</file>